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1 7681 GK Vroomshoop, plaatsen van een mantelzorgwoning naast de woning (ontvangen op 24-04-2025, zaaknummer TR-Z2025-00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Eerste Blokweg 1 7681 GK Vroomshoop</text:p>
            <text:p text:style-name="common-al">
            <text:span text:style-name="nadrukvet">Project:</text:span> plaatsen van een mantelzorgwoning naast de woning</text:p>
            <text:p text:style-name="common-al">
            <text:span text:style-name="nadrukvet">Ingekomen:</text:span> 24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17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79</meta:user-defined>
    <meta:user-defined meta:name="DCTERMS.abstract">plaatsen van een mantelzorgwoning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erste Blokweg 1 7681 GK Vroomshoop, plaatsen van een mantelzorgwoning naast de woning (ontvangen op 24-04-2025, zaaknummer TR-Z2025-000679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6170</meta:user-defined>
    <meta:user-defined meta:name="OVERHEIDop.GmbID/DC.identifier">gmb-2025-186170</meta:user-defined>
    <meta:user-defined meta:name="OVERHEIDop.versieInformatie"/>
  </office:meta>
</office:document-meta>
</file>