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 18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65/21319</text:p>
            <text:p text:style-name="common-al">Voor de activiteit: Open Dag MikkersCarCare</text:p>
            <text:p text:style-name="common-al">Op: 24 mei 2025 van 10.00 uur tot 19.00 uur</text:p>
            <text:p text:style-name="common-al">Locatie: Industrieweg 18  Heerjansdam </text:p>
            <text:p text:style-name="common-al">Datum besluit: 14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1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65/21319</meta:user-defined>
    <dc:language>nl</dc:language>
    <meta:user-defined meta:name="OVERHEIDop.locatietype/OVERHEIDop.gebiedsmarkering">Adres</meta:user-defined>
    <meta:user-defined meta:name="DC.title">Verleende evenementenvergunning Industrieweg 18  Heerjansdam</meta:user-defined>
    <meta:user-defined meta:name="DCTERMS.W3CDTF/DCTERMS.available">2025-04-30</meta:user-defined>
    <meta:user-defined meta:name="DCTERMS.W3CDTF/OVERHEIDop.jaargang">2025</meta:user-defined>
    <meta:user-defined meta:name="OVERHEIDop.publicationIssue">186164</meta:user-defined>
    <meta:user-defined meta:name="OVERHEIDop.GmbID/DC.identifier">gmb-2025-186164</meta:user-defined>
    <meta:user-defined meta:name="OVERHEIDop.versieInformatie"/>
  </office:meta>
</office:document-meta>
</file>