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Lenteweg 28, 7532 RB Enschede, Lenteweg 2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Wij hebben op 25 april 2025 een besluit genomen op de aanvraag met zaaknummer 0153Z2025040200022 voor afwijken van regels in het omgevingsplan t.b.v. Schippers LifeStyle op de locatie Lenteweg 28, 7532 R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615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5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5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40200022</meta:user-defined>
    <dc:language>nl</dc:language>
    <meta:user-defined meta:name="DC.title">Besluit omgevingsvergunning buitenplans (BOPA) Lenteweg 28, 7532 RB Enschede, Lenteweg 28</meta:user-defined>
    <meta:user-defined meta:name="OVERHEIDop.locatietype/OVERHEIDop.gebiedsmarkering">GeometrieRef</meta:user-defined>
    <meta:user-defined meta:name="DCTERMS.W3CDTF/DCTERMS.available">2025-05-07</meta:user-defined>
    <meta:user-defined meta:name="DCTERMS.W3CDTF/OVERHEIDop.jaargang">2025</meta:user-defined>
    <meta:user-defined meta:name="OVERHEIDop.externeBijlage">afwijkvergunning|exb-2025-15981</meta:user-defined>
    <meta:user-defined meta:name="OVERHEIDop.publicationIssue">186159</meta:user-defined>
    <meta:user-defined meta:name="OVERHEIDop.GmbID/DC.identifier">gmb-2025-186159</meta:user-defined>
    <meta:user-defined meta:name="OVERHEIDop.versieInformatie"/>
  </office:meta>
</office:document-meta>
</file>