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verordeningen Duurzaamheidslening, Verzilverlening, Blijverslening gemeente Hilvarenbee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ilvarenbeek, </text:p>
            <text:p text:style-name="al">gezien het voorstel van het college, </text:p>
            <text:p text:style-name="al">gelet op de Gemeentewe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Vanaf heden te stoppen met het toepassen van de Verzilverlening en Blijverslening en de bijbehorende verordeningen in te trekken;</text:p>
              </text:list-item>
              <text:list-item text:style-override="id1-3-2-2-1-2-2">
                <text:number>2.</text:number>
                <text:p text:style-name="al">Vanaf heden te stoppen met het toepassen van de Duurzaamheidslening en derhalve de bijbehorende verordening in te trekken;</text:p>
              </text:list-item>
              <text:list-item text:style-override="id1-3-2-2-1-2-3">
                <text:number>3.</text:number>
                <text:p text:style-name="al">De nieuwe Verordening Starterslening gemeente Hilvarenbeek 2025 vast te stellen, en de vigerende Verordening starterslening gemeente Hilvarenbeek 2023 in te trekken;</text:p>
              </text:list-item>
              <text:list-item text:style-override="id1-3-2-2-1-2-4">
                <text:number>4.</text:number>
                <text:p text:style-name="al">Het resterende budget van max. € 280.000,-, dat niet meer ingezet wordt voor de Duurzaamheidslening vanaf heden beschikbaar stellen voor de Starterslening.</text:p>
              </text:list-item>
              <text:list-item text:style-override="id1-3-2-2-1-2-5">
                <text:number>5.</text:number>
                <text:p text:style-name="al">Bij de behandeling van de Voorjaarsnota 2025 ter integrale afweging te betrekken een extra budget, met de bijbehorende structurele last, voor de Starterslening van 2 miljoen, waarvan € 1.250.000 wordt geoormerkt tbv CPO project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zijn openbare vergadering van 17 april 2025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raad,</text:span></text:p>
          </text:section>
          <text:section text:name="ondertekening_id1-3-2-3-4">
            <text:p><text:span text:style-name="functie"/></text:p>
            <text:p><text:span text:style-name="functie">Raadsgriffier</text:span></text:p>
            <text:p><text:span text:style-name="functie">de heer M. Janus</text:span></text:p>
          </text:section>
          <text:section text:name="ondertekening_id1-3-2-3-5">
            <text:p><text:span text:style-name="functie"/></text:p>
            <text:p><text:span text:style-name="functie">Voorzitter</text:span></text:p>
            <text:p><text:span text:style-name="functie">de heer E.M.L. Wey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8615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5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5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Hilvarenbee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Bestuur | Organisatie en beleid</meta:user-defined>
    <meta:user-defined meta:name="DC.source">Gemeentewet]|[https://wetten.overheid.nl/jci1.3:c:BWBR0005416&amp;z=2025-02-12&amp;g=2025-02-12</meta:user-defined>
    <meta:user-defined meta:name="OVERHEIDop.referentienummer">1025883</meta:user-defined>
    <dc:language>nl</dc:language>
    <meta:user-defined meta:name="OVERHEIDop.locatietype/OVERHEIDop.gebiedsmarkering">Gemeente</meta:user-defined>
    <meta:user-defined meta:name="DC.title">Intrekken verordeningen Duurzaamheidslening, Verzilverlening, Blijverslening gemeente Hilvarenbeek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155</meta:user-defined>
    <meta:user-defined meta:name="OVERHEIDop.GmbID/DC.identifier">gmb-2025-186155</meta:user-defined>
    <meta:user-defined meta:name="OVERHEIDop.versieInformatie"/>
  </office:meta>
</office:document-meta>
</file>