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lenvliet 1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Z2025-00000197/ 21079</text:p>
            <text:p text:style-name="common-al">Voor de activiteit: Verkerkloop 2025</text:p>
            <text:p text:style-name="common-al">Op: 14 mei 2025 van 17.00 uur tot 22.00 uur</text:p>
            <text:p text:style-name="common-al">Locatie: Molenvliet 1  Zwijndrecht </text:p>
            <text:p text:style-name="common-al">Datum besluit: 24 april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615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5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5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000197/ 21079</meta:user-defined>
    <dc:language>nl</dc:language>
    <meta:user-defined meta:name="OVERHEIDop.locatietype/OVERHEIDop.gebiedsmarkering">Adres</meta:user-defined>
    <meta:user-defined meta:name="DC.title">Verleende evenementenvergunning Molenvliet 1  Zwijndrecht</meta:user-defined>
    <meta:user-defined meta:name="DCTERMS.W3CDTF/DCTERMS.available">2025-04-30</meta:user-defined>
    <meta:user-defined meta:name="DCTERMS.W3CDTF/OVERHEIDop.jaargang">2025</meta:user-defined>
    <meta:user-defined meta:name="OVERHEIDop.publicationIssue">186154</meta:user-defined>
    <meta:user-defined meta:name="OVERHEIDop.GmbID/DC.identifier">gmb-2025-186154</meta:user-defined>
    <meta:user-defined meta:name="OVERHEIDop.versieInformatie"/>
  </office:meta>
</office:document-meta>
</file>