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Avond4daagse op 20 mei 2025 van 19:00 tot 21:00 uur, 21 mei 2025 van 19:00 tot 21:00 uur, 22 mei 2025 van 19:00 tot 21:00 uur en 23 mei 2025 van 19:00 tot 21:00 uur. Individuele lopers starten vanaf de Up Social Club en groepen starten vanaf de parkeerplaats Open Hof, verzonden 18-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15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5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5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PV Evenementenvergunning Oud-Beijerland</meta:user-defined>
    <meta:user-defined meta:name="DCTERMS.W3CDTF/DCTERMS.available">2025-04-30</meta:user-defined>
    <meta:user-defined meta:name="DCTERMS.W3CDTF/OVERHEIDop.jaargang">2025</meta:user-defined>
    <meta:user-defined meta:name="OVERHEIDop.publicationIssue">186150</meta:user-defined>
    <meta:user-defined meta:name="OVERHEIDop.GmbID/DC.identifier">gmb-2025-186150</meta:user-defined>
    <meta:user-defined meta:name="OVERHEIDop.versieInformatie"/>
  </office:meta>
</office:document-meta>
</file>