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29*"/>
    </style:style>
    <style:style style:family="table-column" style:parent-style-name="colspec" style:name="id1-3-2-2-1-12-1-2">
      <style:table-column-properties style:rel-column-width="29*"/>
    </style:style>
    <style:style style:family="table-column" style:parent-style-name="colspec" style:name="id1-3-2-2-1-12-1-3">
      <style:table-column-properties style:rel-column-width="29*"/>
    </style:style>
    <style:style style:family="table-column" style:parent-style-name="colspec" style:name="id1-3-2-2-1-13-1-1">
      <style:table-column-properties style:rel-column-width="31*"/>
    </style:style>
    <style:style style:family="table-column" style:parent-style-name="colspec" style:name="id1-3-2-2-1-13-1-2">
      <style:table-column-properties style:rel-column-width="30*"/>
    </style:style>
    <style:style style:family="table-column" style:parent-style-name="colspec" style:name="id1-3-2-2-1-13-1-3">
      <style:table-column-properties style:rel-column-width="30*"/>
    </style:style>
    <style:style style:family="table-column" style:parent-style-name="colspec" style:name="id1-3-2-2-1-14-1-1">
      <style:table-column-properties style:rel-column-width="29*"/>
    </style:style>
    <style:style style:family="table-column" style:parent-style-name="colspec" style:name="id1-3-2-2-1-14-1-2">
      <style:table-column-properties style:rel-column-width="29*"/>
    </style:style>
    <style:style style:family="table-column" style:parent-style-name="colspec" style:name="id1-3-2-2-1-14-1-3">
      <style:table-column-properties style:rel-column-width="29*"/>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16 januari 2025</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5 februari 2025 een kort geding aanhangig te hebben gemaakt met betrekking tot die zaak bij de rechtbank Gelderland, locatie Apeldoorn. Met het oog op de voortgang van deze uitgiftetrajecten en het verkrijgen van duidelijkheid, hanteren wij een termijn van 20 kalenderdagen, ingaande de dag na de hierboven vermelde publicatiedatum. De gemeente Apeldoorn en haar contractspartij worden onredelijk benadeeld als pas na deze (duidelijk kenbaar gemaakte) termijn, alsnog tegen het voornemen respectievelijk het aangaan van de overeenkomst wordt opgekomen.</text:p>
            <text:p text:style-name="al"/>
            <text:p text:style-name="al">Burgemeester en wethouders van de gemeente Apeldoorn kunnen, wanneer niet (tijdig) een kort geding aanhangig wordt gemaakt, vanaf 20 kalenderdagen na de datum van deze publicatie besluiten tot het aangaan van de overeenkomst en daarmee al dan niet overgaan tot uitgifte van de betreffende onroerende zaken genoemd op onderstaande lijst.</text:p>
            <text:p text:style-name="al"/>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Middenspanningsruimte (MSR) </text:span>
                    </text:p>
                  </table:table-cell>
                  <table:table-cell table:style-name="entry" table:number-rows-spanned="1" table:number-columns-spanned="1">
                    <text:p text:style-name="table_al">
                      <text:span text:style-name="nadrukvet">Circa 30 m² onbebouwde grond gelegen aan de </text:span>
                      <text:span text:style-name="nadrukvet">Zevenhuizenseweg</text:span>
                      <text:span text:style-name="nadrukvet"> in Apeldoorn, kadastraal bekend als gemeente Apeldoorn sectie Z, nummer 3500 (gedeeltelijk).</text:span>
                    </text:p>
                  </table:table-cell>
                  <table:table-cell table:style-name="entry" table:number-rows-spanned="1" table:number-columns-spanned="1">
                    <text:p text:style-name="table_al">
                      <text:span text:style-name="nadrukvet">3</text:span>
                    </text:p>
                    <text:p text:style-name="table_al"/>
                    <text:p text:style-name="table_al"/>
                    <text:p text:style-name="table_al">
                      <text:span text:style-name="nadrukvet">Deze voorgenomen transactie betreft de verkoop van grond waarop een middenspanningsruimte (MSR) wordt gerealiseerd. Deze grond wordt conform het beleid van de gemeente Apeldoorn verkocht aan Alliander N.V..</text:span>
                    </text:p>
                  </table:table-cell>
                </table:table-row>
                <table:table-row table:style-name="row">
                  <table:table-cell table:style-name="entry" table:number-rows-spanned="1" table:number-columns-spanned="1">
                    <text:p text:style-name="table_al">Middenspanningsruimte (MSR) </text:p>
                  </table:table-cell>
                  <table:table-cell table:style-name="entry" table:number-rows-spanned="1" table:number-columns-spanned="1">
                    <text:p text:style-name="table_al">Circa 30 m² onbebouwde grond gelegen aan de Zuiderlaan in Apeldoorn, kadastraal bekend als gemeente Apeldoorn sectie Z, nummer 5929 (gedeeltelijk).</text:p>
                  </table:table-cell>
                  <table:table-cell table:style-name="entry" table:number-rows-spanned="1" table:number-columns-spanned="1">
                    <text:p text:style-name="table_al">3</text:p>
                    <text:p text:style-name="table_al"/>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Middenspanningsruimte (MSR) </text:p>
                  </table:table-cell>
                  <table:table-cell table:style-name="entry" table:number-rows-spanned="1" table:number-columns-spanned="1">
                    <text:p text:style-name="table_al">Circa 30 m² onbebouwde grond gelegen aan de Kersenlaan in Apeldoorn, kadastraal bekend als gemeente Apeldoorn sectie Z, nummer 8375 (gedeeltelijk).</text:p>
                  </table:table-cell>
                  <table:table-cell table:style-name="entry" table:number-rows-spanned="1" table:number-columns-spanned="1">
                    <text:p text:style-name="table_al">3</text:p>
                    <text:p text:style-name="table_al"/>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Middenspanningsruimte (MSR) </text:p>
                  </table:table-cell>
                  <table:table-cell table:style-name="entry" table:number-rows-spanned="1" table:number-columns-spanned="1">
                    <text:p text:style-name="table_al">Circa 30 m² onbebouwde grond gelegen aan de Perenlaan in Apeldoorn, kadastraal bekend als gemeente Apeldoorn sectie Z, nummer 8321 (gedeeltelijk).</text:p>
                  </table:table-cell>
                  <table:table-cell table:style-name="entry" table:number-rows-spanned="1" table:number-columns-spanned="1">
                    <text:p text:style-name="table_al">3</text:p>
                    <text:p text:style-name="table_al"/>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Middenspanningsruimte (MSR) </text:p>
                  </table:table-cell>
                  <table:table-cell table:style-name="entry" table:number-rows-spanned="1" table:number-columns-spanned="1">
                    <text:p text:style-name="table_al">Circa 30 m² onbebouwde grond gelegen aan de Mispellaan en Sluisoordlaan in Apeldoorn, kadastraal bekend als gemeente Apeldoorn sectie Z, nummer 8340 (gedeeltelijk).</text:p>
                  </table:table-cell>
                  <table:table-cell table:style-name="entry" table:number-rows-spanned="1" table:number-columns-spanned="1">
                    <text:p text:style-name="table_al">3</text:p>
                    <text:p text:style-name="table_al"/>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Middenspanningsruimte (MSR) </text:p>
                  </table:table-cell>
                  <table:table-cell table:style-name="entry" table:number-rows-spanned="1" table:number-columns-spanned="1">
                    <text:p text:style-name="table_al">Circa 30 m² onbebouwde grond gelegen aan de Frambozenlaan in Apeldoorn, kadastraal bekend als gemeente Apeldoorn sectie Z, nummer 4642 en 8285 (beide gedeeltelijk).</text:p>
                  </table:table-cell>
                  <table:table-cell table:style-name="entry" table:number-rows-spanned="1" table:number-columns-spanned="1">
                    <text:p text:style-name="table_al">3</text:p>
                    <text:p text:style-name="table_al"/>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Middenspanningsruimte (MSR) </text:p>
                  </table:table-cell>
                  <table:table-cell table:style-name="entry" table:number-rows-spanned="1" table:number-columns-spanned="1">
                    <text:p text:style-name="table_al">Circa 30 m² onbebouwde grond gelegen aan de Vlierbessenlaan Apeldoorn, kadastraal bekend als gemeente Apeldoorn sectie Z, nummer 6564 (gedeeltelijk).</text:p>
                  </table:table-cell>
                  <table:table-cell table:style-name="entry" table:number-rows-spanned="1" table:number-columns-spanned="1">
                    <text:p text:style-name="table_al">3</text:p>
                    <text:p text:style-name="table_al"/>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Middenspanningsruimte (MSR) </text:p>
                  </table:table-cell>
                  <table:table-cell table:style-name="entry" table:number-rows-spanned="1" table:number-columns-spanned="1">
                    <text:p text:style-name="table_al">Circa 30 m² onbebouwde grond gelegen aan de Deventerstraat in Apeldoorn, kadastraal bekend als gemeente Apeldoorn sectie Z, nummer 6357 (gedeeltelijk).</text:p>
                    <text:p text:style-name="table_al"/>
                  </table:table-cell>
                  <table:table-cell table:style-name="entry" table:number-rows-spanned="1" table:number-columns-spanned="1">
                    <text:p text:style-name="table_al">3</text:p>
                    <text:p text:style-name="table_al"/>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vet">Midddenspanningsruimte</text:span>
                      <text:span text:style-name="nadrukvet"> (MSR)</text:span>
                    </text:p>
                  </table:table-cell>
                  <table:table-cell table:style-name="entry" table:number-rows-spanned="1" table:number-columns-spanned="1">
                    <text:p text:style-name="table_al">
                      <text:span text:style-name="nadrukvet">Een perceel grond ter grootte van circa 30 m2 gelegen nabij Honingzwam 131/Korrelhoed, kadastraal bekend als gemeente Apeldoorn, sectie AF, nummer 7898 (gedeeltelijk)</text:span>
                    </text:p>
                  </table:table-cell>
                  <table:table-cell table:style-name="entry" table:number-rows-spanned="1" table:number-columns-spanned="1">
                    <text:p text:style-name="table_al">
                      <text:span text:style-name="nadrukvet">3</text:span>
                    </text:p>
                    <text:p text:style-name="table_al"/>
                    <text:p text:style-name="table_al">
                      <text:span text:style-name="nadrukvet">Deze voorgenomen transactie betreft de verkoop van grond waarop een middenspanningsruimte wordt gerealiseerd. Deze grond wordt verkocht ten behoeve van een nutsvoorziening conform het beleid van de gemeente Apeldoorn.</text:span>
                    </text:p>
                  </table:table-cell>
                </table:table-row>
              </table:table>
              <text:p text:style-name="table_bottom"/>
            </text:section>
            <text:p text:style-name="al"/>
            <text:p text:style-name="al"/>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text:span>
            <text:span text:style-name="nadrukcur">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32">
              <text:list-item text:style-override="id1-3-2-2-1-32-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32-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1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5-01-16</meta:user-defined>
    <meta:user-defined meta:name="DCTERMS.W3CDTF/OVERHEIDop.jaargang">2025</meta:user-defined>
    <meta:user-defined meta:name="OVERHEIDop.publicationIssue">18615</meta:user-defined>
    <meta:user-defined meta:name="OVERHEIDop.GmbID/DC.identifier">gmb-2025-18615</meta:user-defined>
    <meta:user-defined meta:name="OVERHEIDop.versieInformatie"/>
  </office:meta>
</office:document-meta>
</file>