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ichting GR Noord-Veluws Archief (NoVA), fas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ttem;</text:p>
            <text:p text:style-name="al"/>
            <text:p text:style-name="al">Gelezen het voorstel van het burgemeester en wethouders, no. 227229, d.d. 4 februari 2025;</text:p>
            <text:p text:style-name="al"/>
            <text:p text:style-name="al">Gelet op de Archiefwet 1995 en de Wet gemeenschappelijke regelingen;</text:p>
            <text:p text:style-name="al"/>
            <text:p text:style-name="al">Overwegende dat de gemeenteraad in zijn vergadering van 4 november 2024 </text:p>
            <text:list text:style-name="id1-3-2-1-1-8">
              <text:list-item text:style-override="id1-3-2-1-1-8-1">
                <text:number>–</text:number>
                <text:p text:style-name="al">kennis genomen heeft van het ontwerp van de gemeenschappelijke regeling “Bedrijfsvoeringorganisatie Noord-Veluws Archief”, afgekort “GR NoVA” met bijbehorende stukken en</text:p>
              </text:list-item>
              <text:list-item text:style-override="id1-3-2-1-1-8-2">
                <text:number>–</text:number>
                <text:p text:style-name="al">besloten heeft af te zien van een zienswijze op het ontwerp van de regeling en</text:p>
              </text:list-item>
              <text:list-item text:style-override="id1-3-2-1-1-8-3">
                <text:number>–</text:number>
                <text:p text:style-name="al">kennis heeft genomen van het voornemen de gemeenschappelijke regeling Streekarchief Epe, Hattem en Heerde 2007 op te heffen.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estemming te verlenen aan het college van burgemeester en wethouders tot het treffen van de gemeenschappelijke regeling “Bedrijfsvoeringorganisatie Noord-Veluws Archief”, afgekort “GR NoVA”, ingaande 1 juli 2025.</text:p>
              </text:list-item>
              <text:list-item text:style-override="id1-3-2-2-1-2-2">
                <text:number>2.</text:number>
                <text:p text:style-name="al">Bij het verlenen van toestemming tot het treffen van de regeling onder beslispunt 1 en daarmee oprichting van de GR NoVA, ook tot gelijktijdige opheffing van de gemeenschappelijke regeling “Streekarchief Epe, Hattem en Heerde” ingaande 1 juli 2025 conform het liquidatiepl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Hattem, gehouden op 17 maart 2025.</text:span></text:p>
          </text:section>
          <text:section text:name="ondertekening_id1-3-2-3-2">
            <text:p><text:span text:style-name="functie"/></text:p>
            <text:p><text:span text:style-name="functie">De raad van de gemeente Hattem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J. J. Goudriaan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M. Sander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614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Bestuur | Organisatie en beleid</meta:user-defined>
    <meta:user-defined meta:name="DC.source">Archiefwet 1995]|[1.0:c:BWBR0007376&amp;g=2024-06-19</meta:user-defined>
    <meta:user-defined meta:name="DC.source">Wet gemeenschappelijke regelingen]|[1.0:c:BWBR0003740&amp;g=2025-02-12</meta:user-defined>
    <meta:user-defined meta:name="OVERHEIDop.referentienummer">2025-R014</meta:user-defined>
    <dc:language>nl</dc:language>
    <meta:user-defined meta:name="OVERHEIDop.locatietype/OVERHEIDop.gebiedsmarkering">Gemeente</meta:user-defined>
    <meta:user-defined meta:name="DC.title">Oprichting GR Noord-Veluws Archief (NoVA), fase 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49</meta:user-defined>
    <meta:user-defined meta:name="OVERHEIDop.GmbID/DC.identifier">gmb-2025-186149</meta:user-defined>
    <meta:user-defined meta:name="OVERHEIDop.versieInformatie"/>
  </office:meta>
</office:document-meta>
</file>