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het ‘’OBS Jan Hekmanschool schoolfeest’’ op 20 juni 202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37243, Schoolweg 7, verklaring van geen bezwaar voor het organiseren van het ‘’OBS Jan Hekmanschool schoolfeest’’ op 20 juni 2025 (verzonden 17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61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7243</meta:user-defined>
    <dc:language>nl</dc:language>
    <meta:user-defined meta:name="OVERHEIDop.locatietype/OVERHEIDop.gebiedsmarkering">Adres</meta:user-defined>
    <meta:user-defined meta:name="DC.title">Verklaring van geen bezwaar voor het organiseren van het ‘’OBS Jan Hekmanschool schoolfeest’’ op 20 juni 202 aan Schoolweg 7 te Ouderkerk aan de Am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146</meta:user-defined>
    <meta:user-defined meta:name="OVERHEIDop.GmbID/DC.identifier">gmb-2025-186146</meta:user-defined>
    <meta:user-defined meta:name="OVERHEIDop.versieInformatie"/>
  </office:meta>
</office:document-meta>
</file>