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voor verruiming van de openingstijden op 24 &amp; 25 mei 2025 ten behoeve van een feestavond en verruiming openingstijden terras op 9 juni 2025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uur en kennisgeving incidentele festiviteit MHC</text:span>
          </text:p>
            <text:p text:style-name="common-al">Burgemeester van Soest maakt bekend dat hij op grond van artikel 2:29 van de Algemene Plaatselijke Verordening Soest ontheffing heeft verleend aan MHC Soest voor verruiming van de openingstijden op 24 mei 2025 van 16.00 uur tot 25 mei 2025 01.00 uur ten behoeve van een feestavond en 9 juni 2025 verruiming openingstijden terras van 10:00 uur tot 00:00 uur.</text:p>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MHC Soest tevens kennis gegeven van bovenstaande incidentele festiviteiten.</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text:span> schriftelijk bezwaar maken bij de Burgemeester of Burgemeester en Wethouders van Soest.</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1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4412/1124413  </meta:user-defined>
    <dc:language>nl</dc:language>
    <meta:user-defined meta:name="OVERHEIDop.locatietype/OVERHEIDop.gebiedsmarkering">Woonplaats</meta:user-defined>
    <meta:user-defined meta:name="DC.title">Ontheffing voor verruiming van de openingstijden op 24 &amp; 25 mei 2025 ten behoeve van een feestavond en verruiming openingstijden terras op 9 juni 2025 te Soest</meta:user-defined>
    <meta:user-defined meta:name="DCTERMS.W3CDTF/DCTERMS.available">2025-04-30</meta:user-defined>
    <meta:user-defined meta:name="DCTERMS.W3CDTF/OVERHEIDop.jaargang">2025</meta:user-defined>
    <meta:user-defined meta:name="OVERHEIDop.publicationIssue">186145</meta:user-defined>
    <meta:user-defined meta:name="OVERHEIDop.GmbID/DC.identifier">gmb-2025-186145</meta:user-defined>
    <meta:user-defined meta:name="OVERHEIDop.versieInformatie"/>
  </office:meta>
</office:document-meta>
</file>