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besluit omgevingsvergunning – Munpad 2 in Scha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Maashorst delen mee dat zij een omgevingsvergunning verlenen </text:p>
            <text:p text:style-name="common-al">Voor: Het plaatsen van een luchtwasser op een bestaande stal van </text:p>
            <text:p text:style-name="common-al"> een varkenshouderij</text:p>
            <text:p text:style-name="common-al">Locatie:  Munpad 2 5374 NX Schaijk</text:p>
            <text:p text:style-name="common-al">DSO-kenmerk:  2024103001239</text:p>
            <text:p text:style-name="common-al">Zaaknummer:    Z/234626</text:p>
            <text:p text:style-name="common-al">Verzenddatum besluit: 25-04-2025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Maashorst</text:p>
            <text:p text:style-name="common-al">Postbus 83,</text:p>
            <text:p text:style-name="common-al">5400 AB Uden.</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614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4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4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4626 DSO 2024103001239</meta:user-defined>
    <dc:language>nl</dc:language>
    <meta:user-defined meta:name="OVERHEIDop.locatietype/OVERHEIDop.gebiedsmarkering">Adres</meta:user-defined>
    <meta:user-defined meta:name="DC.title">Gemeente Maashorst – besluit omgevingsvergunning – Munpad 2 in Schaijk</meta:user-defined>
    <meta:user-defined meta:name="DCTERMS.W3CDTF/DCTERMS.available">2025-04-29</meta:user-defined>
    <meta:user-defined meta:name="DCTERMS.W3CDTF/OVERHEIDop.jaargang">2025</meta:user-defined>
    <meta:user-defined meta:name="OVERHEIDop.publicationIssue">186141</meta:user-defined>
    <meta:user-defined meta:name="OVERHEIDop.GmbID/DC.identifier">gmb-2025-186141</meta:user-defined>
    <meta:user-defined meta:name="OVERHEIDop.versieInformatie"/>
  </office:meta>
</office:document-meta>
</file>