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evers Deynootweg 2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nieuwen en veranderen van de bestaande kleed- en verblijfsgelegenheid met horeca en wijzigen naar een accommodatie voor horeca en congres functie met een ondergrondse parkeergarage aan de Gevers Deynootweg 205</text:p>
            <text:p text:style-name="common-al"/>
            <text:p text:style-name="common-al">Ons kenmerk: 201117111</text:p>
            <text:p text:style-name="tussenkopcur">
            <text:span text:style-name="nadrukvet">Stadsdeel:</text:span>
          </text:p>
            <text:p text:style-name="tussenkopcur">
            <text:span text:style-name="nadrukvet">Locatie(s)</text:span>
          </text:p>
            <text:p text:style-name="common-al">Gevers Deynootweg 205</text:p>
            <text:p text:style-name="tussenkopcur">
            <text:span text:style-name="nadrukvet">Datum bekendmaking besluit:</text:span>
          </text:p>
            <text:p text:style-name="common-al">2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13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3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117111/9023908</meta:user-defined>
    <meta:user-defined meta:name="DCTERMS.abstract">Het vernieuwen en veranderen van de bestaande kleed- en verblijfsgelegenheid met horeca en wijzigen naar een accommodatie voor horeca en congres functie met een ondergrondse parkeergarage aan de  Gevers Deynootweg 205</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Gevers Deynootweg 205 te Den Haag</meta:user-defined>
    <meta:user-defined meta:name="DCTERMS.W3CDTF/DCTERMS.available">2025-04-29</meta:user-defined>
    <meta:user-defined meta:name="DCTERMS.W3CDTF/OVERHEIDop.jaargang">2025</meta:user-defined>
    <meta:user-defined meta:name="OVERHEIDop.publicationIssue">186138</meta:user-defined>
    <meta:user-defined meta:name="OVERHEIDop.GmbID/DC.identifier">gmb-2025-186138</meta:user-defined>
    <meta:user-defined meta:name="OVERHEIDop.versieInformatie"/>
  </office:meta>
</office:document-meta>
</file>