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Alcoholwetvergunning Perkstraat 57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4 is een aanvraag ontvangen voor een Alcoholwetvergunning zoals bedoeld in artikel 3 van de Alcoholwet. De burgemeester van Zwijndrecht heeft op 22 april 2025 besloten een Alcoholwetvergunning (paracommerciëel) te verlenen aan de Stichting Vivera Welzijn &amp; Dienstverlening, gevestigd aan de Perkstraat 57 in Zwijndrecht. </text:p>
            <text:p text:style-name="common-al">De stukken zijn in te zien op het gemeentehuis, Raadhuisplein 3 in Zwijndrecht. Voor inzage dient u een afspraak te maken. Dit kan door een e-mail te sturen naar: team.apv@zwijndrecht.nl of telefonisch een afspraak te maken via telefoonnummer 14 078. </text:p>
            <text:p text:style-name="common-al">Beroepschrift</text:p>
            <text:p text:style-name="last-al">Belanghebbenden kunnen binnen zes weken tegen dit besluit een beroepschrift indienen bij de rechtban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613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beschikking Alcoholwetvergunning Perkstraat 57 Zwijndrec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136</meta:user-defined>
    <meta:user-defined meta:name="OVERHEIDop.GmbID/DC.identifier">gmb-2025-186136</meta:user-defined>
    <meta:user-defined meta:name="OVERHEIDop.versieInformatie"/>
  </office:meta>
</office:document-meta>
</file>