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Gewoon in Ouderkerk” van 19 mei tot en met 1 juni en 25 augustus tot en met 7 september en 10 tot en met 23 dec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43041, het plaatsen van spandoeken om bekendheid te geven aan “Gewoon in Ouderkerk” van 19 mei t/m 01 juni en 25 augustus t/m 7 september en 10 t/m 23 december 2025. (ontvangen 22-04-2025),(verzonden 2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1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3041</meta:user-defined>
    <dc:language>nl</dc:language>
    <meta:user-defined meta:name="OVERHEIDop.locatietype/OVERHEIDop.gebiedsmarkering">Gemeente</meta:user-defined>
    <meta:user-defined meta:name="DC.title">Toestemming voor het plaatsen van spandoeken om bekendheid te geven aan “Gewoon in Ouderkerk” van 19 mei tot en met 1 juni en 25 augustus tot en met 7 september en 10 tot en met 23 december 2025 te Ouder-Amstel</meta:user-defined>
    <meta:user-defined meta:name="DCTERMS.W3CDTF/DCTERMS.available">2025-04-30</meta:user-defined>
    <meta:user-defined meta:name="DCTERMS.W3CDTF/OVERHEIDop.jaargang">2025</meta:user-defined>
    <meta:user-defined meta:name="OVERHEIDop.publicationIssue">186134</meta:user-defined>
    <meta:user-defined meta:name="OVERHEIDop.GmbID/DC.identifier">gmb-2025-186134</meta:user-defined>
    <meta:user-defined meta:name="OVERHEIDop.versieInformatie"/>
  </office:meta>
</office:document-meta>
</file>