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het adres St. Vitusstraat 30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op het adres St. Vitusstraat 30 te Naarden. De vergunning is geldig van 8 mei 2025 tot en met 22 mei 2025 ten behoeve van het vervangen van de dakgoten. (24 april verzonde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5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13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het adres St. Vitusstraat 30 te Naarden</meta:user-defined>
    <meta:user-defined meta:name="DCTERMS.W3CDTF/DCTERMS.available">2025-04-29</meta:user-defined>
    <meta:user-defined meta:name="DCTERMS.W3CDTF/OVERHEIDop.jaargang">2025</meta:user-defined>
    <meta:user-defined meta:name="OVERHEIDop.publicationIssue">186132</meta:user-defined>
    <meta:user-defined meta:name="OVERHEIDop.GmbID/DC.identifier">gmb-2025-186132</meta:user-defined>
    <meta:user-defined meta:name="OVERHEIDop.versieInformatie"/>
  </office:meta>
</office:document-meta>
</file>