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gedeeltelijke sloop, verbouw, renovatie en vergroten van het pand met op verdiepingen zelfstandige appartementen aan Grote Markt 19 en 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Markt 19 en 20 te Groningen</text:p>
                  </table:table-cell>
                  <table:table-cell table:style-name="entry" table:number-rows-spanned="1" table:number-columns-spanned="1">
                    <text:p text:style-name="table_al">9712 HR</text:p>
                  </table:table-cell>
                  <table:table-cell table:style-name="entry" table:number-rows-spanned="1" table:number-columns-spanned="1">
                    <text:p text:style-name="table_al">gedeeltelijke sloop, verbouw, renovatie en vergroten pand met op verdiepingen zelfstandige appartementen (verzenddatum 23-04-2025, dossiernummer 20227557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13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3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3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27557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gedeeltelijke sloop, verbouw, renovatie en vergroten van het pand met op verdiepingen zelfstandige appartementen aan Grote Markt 19 en 20 te Gronin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131</meta:user-defined>
    <meta:user-defined meta:name="OVERHEIDop.GmbID/DC.identifier">gmb-2025-186131</meta:user-defined>
    <meta:user-defined meta:name="OVERHEIDop.versieInformatie"/>
  </office:meta>
</office:document-meta>
</file>