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autocross aan de Biddingringweg 23 te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0 januari 2025 een aanvraag voor een evenementenvergunning ontvangen. De aanvraag heeft dossiernummer 2025-0524. De aanvraag is ingediend voor een autocross aan de Biddingringweg 23 te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4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61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een autocross aan de Biddingringweg 23 te Biddinghuiz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613</meta:user-defined>
    <meta:user-defined meta:name="OVERHEIDop.GmbID/DC.identifier">gmb-2025-18613</meta:user-defined>
    <meta:user-defined meta:name="OVERHEIDop.versieInformatie"/>
  </office:meta>
</office:document-meta>
</file>