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chatkeet een ecotoilet en een hoogwerker voor onderhoud woningen van 28 april tot en met 9 mei 2025 aan Badelochstraat 1-35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5-042145, Badelochstraat 1-35, het plaatsen van een schatkeet een ecotoilet en een hoogwerker voor onderhoud woningen van 28 april t/m 9 mei 2025. (ontvangen 17-04-2025), (verzonden 24-04-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8612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2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2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42145</meta:user-defined>
    <dc:language>nl</dc:language>
    <meta:user-defined meta:name="OVERHEIDop.locatietype/OVERHEIDop.gebiedsmarkering">Weg</meta:user-defined>
    <meta:user-defined meta:name="DC.title">Toestemming voor het plaatsen van een schatkeet een ecotoilet en een hoogwerker voor onderhoud woningen van 28 april tot en met 9 mei 2025 aan Badelochstraat 1-35 te Ouderkerk aan de Amstel</meta:user-defined>
    <meta:user-defined meta:name="DCTERMS.W3CDTF/DCTERMS.available">2025-04-30</meta:user-defined>
    <meta:user-defined meta:name="DCTERMS.W3CDTF/OVERHEIDop.jaargang">2025</meta:user-defined>
    <meta:user-defined meta:name="OVERHEIDop.publicationIssue">186128</meta:user-defined>
    <meta:user-defined meta:name="OVERHEIDop.GmbID/DC.identifier">gmb-2025-186128</meta:user-defined>
    <meta:user-defined meta:name="OVERHEIDop.versieInformatie"/>
  </office:meta>
</office:document-meta>
</file>