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ot Loo 26, 5081 B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golfplaten , Groot Loo 26, 5081 B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6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golfplaten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25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12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2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root Loo 26, 5081 BL Hilvar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27</meta:user-defined>
    <meta:user-defined meta:name="OVERHEIDop.GmbID/DC.identifier">gmb-2025-186127</meta:user-defined>
    <meta:user-defined meta:name="OVERHEIDop.versieInformatie"/>
  </office:meta>
</office:document-meta>
</file>