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woonhuis aan Vincent Cleerdinlaan 15, 5582E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89824</text:p>
            <text:p text:style-name="common-al">Ingekomen:25 april 2025</text:p>
            <text:p text:style-name="common-al">Locatie: Vincent Cleerdinlaan 15, 5582EJ Waalre</text:p>
            <text:p text:style-name="common-al">Projectomschrijving: het renover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12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9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van een woonhuis aan Vincent Cleerdinlaan 15, 5582EJ Waalr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25</meta:user-defined>
    <meta:user-defined meta:name="OVERHEIDop.GmbID/DC.identifier">gmb-2025-186125</meta:user-defined>
    <meta:user-defined meta:name="OVERHEIDop.versieInformatie"/>
  </office:meta>
</office:document-meta>
</file>