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dakkapel aan de voorzijde en dakrenovatie aan Rossinilaan 14, 5583ZD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956757.</text:p>
            <text:p text:style-name="common-al">Locatie: Rossinilaan 14, 5583ZD Waalre</text:p>
            <text:p text:style-name="common-al">Projectomschrijving: het plaatsen van een dakkapel aan de voorzijde en dakrenovatie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24-04-2025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86123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12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12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89988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plaatsen van een dakkapel aan de voorzijde en dakrenovatie aan Rossinilaan 14, 5583ZD Waalre</meta:user-defined>
    <meta:user-defined meta:name="DCTERMS.W3CDTF/DCTERMS.available">2025-05-02</meta:user-defined>
    <meta:user-defined meta:name="DCTERMS.W3CDTF/OVERHEIDop.jaargang">2025</meta:user-defined>
    <meta:user-defined meta:name="OVERHEIDop.publicationIssue">186123</meta:user-defined>
    <meta:user-defined meta:name="OVERHEIDop.GmbID/DC.identifier">gmb-2025-186123</meta:user-defined>
    <meta:user-defined meta:name="OVERHEIDop.versieInformatie"/>
  </office:meta>
</office:document-meta>
</file>