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Zeestraat 40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ngd voor het plaatsen van een steiger op het adres Zeestraat 40 te Muiden. De verlenging betreft van 24 april 2025 tot en met 2 mei 2025 ten behoeve van het vervangen van houten delen bij het perceel. (23 april verzonde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5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12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2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2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Zeestraat 40 te Muiden</meta:user-defined>
    <meta:user-defined meta:name="DCTERMS.W3CDTF/DCTERMS.available">2025-04-29</meta:user-defined>
    <meta:user-defined meta:name="DCTERMS.W3CDTF/OVERHEIDop.jaargang">2025</meta:user-defined>
    <meta:user-defined meta:name="OVERHEIDop.publicationIssue">186122</meta:user-defined>
    <meta:user-defined meta:name="OVERHEIDop.GmbID/DC.identifier">gmb-2025-186122</meta:user-defined>
    <meta:user-defined meta:name="OVERHEIDop.versieInformatie"/>
  </office:meta>
</office:document-meta>
</file>