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open dagen van de Fatih Moskee van 25 mei 2025 tot en met 29 mei 2025 aan Verbindingsweg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 dagen Fatih Moskee</text:span>
          </text:p>
            <text:p text:style-name="common-al">De burgemeester van Soest maakt bekend dat hij op 18 april 2025 (verzonden op 22 april 2025) op grond van artikel 2:25 van de Algemene Plaatselijke Verordening Soest vergunning heeft verleend voor het houden van de open dagen van de Fatih Moskee aan de Verbindingsweg 2 te Soest van 25 mei 2025 tot en met 29 mei 2025 van 10:00 tot 20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 schriftelijk bezwaar maken bij de Burgemeester of Burgemeester en Wethouders van Soest.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61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934  </meta:user-defined>
    <dc:language>nl</dc:language>
    <meta:user-defined meta:name="OVERHEIDop.locatietype/OVERHEIDop.gebiedsmarkering">Adres</meta:user-defined>
    <meta:user-defined meta:name="DC.title">Toestemming voor het houden van de open dagen van de Fatih Moskee van 25 mei 2025 tot en met 29 mei 2025 aan Verbindingsweg 2 te Soes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121</meta:user-defined>
    <meta:user-defined meta:name="OVERHEIDop.GmbID/DC.identifier">gmb-2025-186121</meta:user-defined>
    <meta:user-defined meta:name="OVERHEIDop.versieInformatie"/>
  </office:meta>
</office:document-meta>
</file>