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bouwen van 82 woningen, project Parklaan in Nieuwegein, Z2024-000020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aan van Galesloot 14 t/m 25 doorlopend, Gerardus Teljerpad 1 t/m 21 doorlopend, Laan van Rijnhuizen 15 t/m 25 doorlopend, Laan van Heemstede 2 t/m 34 even, Hof van Grijpestein 1 t/m 10 doorlopend en Kelvinbaan 1 t/m 21 doorlopend (Parklaan) in Nieuwegein</text:p>
            <text:p text:style-name="common-al">
            <text:span text:style-name="nadrukcur">Omschrijving: </text:span>het bouwen van 82 woningen</text:p>
            <text:p text:style-name="common-al">
            <text:span text:style-name="nadrukcur">Kenmerk: </text:span>Z2024-00002035</text:p>
            <text:p text:style-name="common-al">
            <text:span text:style-name="nadrukcur">Datum verzending: </text:span>14 januari 2025</text:p>
            <text:p text:style-name="common-al">
            <text:span text:style-name="nadrukcur">Besluit: </text:span>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61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1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035</meta:user-defined>
    <meta:user-defined meta:name="DCTERMS.abstract">Betreft: Beschikking op aanvraag op locatie Laan van Galesloot 14 t/m 25 doorlopend, Gerardus Teljerpad 1 t/m 21 doorlopend, Laan van Rijnhuizen 15 t/m 25 doorlopend, Laan van Heemstede 2 t/m 34 even, Hof van Grijpestein 1 t/m 10 doorlopend en Kelvinbaan 1 t/m 21 doorlopend (Parklaan) in Nieuwegein</meta:user-defined>
    <dc:language>nl</dc:language>
    <meta:user-defined meta:name="DC.title">Besluit Omgevingsvergunning, het bouwen van 82 woningen, project Parklaan in Nieuwegein, Z2024-00002035</meta:user-defined>
    <meta:user-defined meta:name="OVERHEIDop.locatietype/OVERHEIDop.gebiedsmarkering">GeometrieRef</meta:user-defined>
    <meta:user-defined meta:name="DCTERMS.W3CDTF/DCTERMS.available">2025-01-16</meta:user-defined>
    <meta:user-defined meta:name="DCTERMS.W3CDTF/OVERHEIDop.jaargang">2025</meta:user-defined>
    <meta:user-defined meta:name="OVERHEIDop.externeBijlage">Afwijkvergunning|exb-2025-1530</meta:user-defined>
    <meta:user-defined meta:name="OVERHEIDop.publicationIssue">18612</meta:user-defined>
    <meta:user-defined meta:name="OVERHEIDop.GmbID/DC.identifier">gmb-2025-18612</meta:user-defined>
    <meta:user-defined meta:name="OVERHEIDop.versieInformatie"/>
  </office:meta>
</office:document-meta>
</file>