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 PRINSENLAAN, 3066 KG ROTTERDAM [ZAAKNUMMER 223118-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4 april 2025 ontheffing hebben verleend van het verbod op veroorzaken van geluidhinder op grond van artikel 4.6 APV Rotterdam 2012.</text:p>
            <text:p text:style-name="common-al">De ontheffing is verleend voor het uitvoeren van sleufwerkzaamheden met mantelbuisaanleg en rijbaan herstel aan de Prinsenlaan te Rotterdam ten behoeve van vervangen/verzwaren van het elektriciteitsnet Stedin. De werkzaamheden vinden plaats in de periode van 1 mei t/m 2 mei 2025 van 19:00 - 23:00 uur, 23:00 - 07:00 uur.</text:p>
            <text:p text:style-name="common-al">Hoe kunt u bezwaar maken tegen onze beslissing?</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text:p>
            <text:p text:style-name="common-al">In het bezwaarschrift moet in ieder geval staan:</text:p>
            <text:p text:style-name="common-al">· Uw naam, adres en handtekening;</text:p>
            <text:p text:style-name="common-al">· Uw telefoonnummer en/of e-mailadres</text:p>
            <text:p text:style-name="common-al">· Datum bezwaarschrift;</text:p>
            <text:p text:style-name="common-al">· De reden(en) van uw bezwaar.</text:p>
            <text:p text:style-name="common-al">· Een omschrijving van het besluit waartegen het bezwaar zich richt; U wordt verzocht een kopie van het besluit mee te zenden. U kunt uw bezwaarschrift ook digitaal indienen op www.rotterdam.nl/pdc:bezwaar_indienen, m.b.v. het webformulier (zie “mijn loket”). Hiervoor is een DigiD-code nodig, of voor bedrijven een E-herkenning.</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1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PRINSENLAAN, 3066 KG ROTTERDAM [ZAAKNUMMER 223118-2025]</meta:user-defined>
    <meta:user-defined meta:name="DCTERMS.W3CDTF/DCTERMS.available">2025-04-29</meta:user-defined>
    <meta:user-defined meta:name="DCTERMS.W3CDTF/OVERHEIDop.jaargang">2025</meta:user-defined>
    <meta:user-defined meta:name="OVERHEIDop.publicationIssue">186119</meta:user-defined>
    <meta:user-defined meta:name="OVERHEIDop.GmbID/DC.identifier">gmb-2025-186119</meta:user-defined>
    <meta:user-defined meta:name="OVERHEIDop.versieInformatie"/>
  </office:meta>
</office:document-meta>
</file>