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jaarlijkse open dag van de Yunus Emre Moskee op zaterdag 31 mei 2025 van 11:00 uur tot 19:00 uur aan de Jan Steenhof 2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3 april 2025 een goedkeuring (met kenmerk 1898772) verleend voor het organiseren van de jaarlijkse open dag van de Yunus Emre Moskee op zaterdag 31 mei 2025 van 11:00 uur tot 19:00 uur op het terrein van de moskee gelegen aan de Jan Steenhof 29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611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1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1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de jaarlijkse open dag van de Yunus Emre Moskee op zaterdag 31 mei 2025 van 11:00 uur tot 19:00 uur aan de Jan Steenhof 29 te Nijkerk</meta:user-defined>
    <meta:user-defined meta:name="DCTERMS.W3CDTF/DCTERMS.available">2025-04-29</meta:user-defined>
    <meta:user-defined meta:name="DCTERMS.W3CDTF/OVERHEIDop.jaargang">2025</meta:user-defined>
    <meta:user-defined meta:name="OVERHEIDop.publicationIssue">186117</meta:user-defined>
    <meta:user-defined meta:name="OVERHEIDop.GmbID/DC.identifier">gmb-2025-186117</meta:user-defined>
    <meta:user-defined meta:name="OVERHEIDop.versieInformatie"/>
  </office:meta>
</office:document-meta>
</file>