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2011LK Haarlem, 0392-2025-0055093, voorlichtingsactiviteiten namens de Nederlandse Hartstichting, op 22-05-2025 09:00 t/m 12:00,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1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5093</meta:user-defined>
    <meta:user-defined meta:name="DCTERMS.abstract">voorlichtingsactiviteiten namens de Nederlandse Hartstichting</meta:user-defined>
    <dc:language>nl</dc:language>
    <meta:user-defined meta:name="OVERHEIDop.locatietype/OVERHEIDop.gebiedsmarkering">Punt</meta:user-defined>
    <meta:user-defined meta:name="DC.title">Gemeente Haarlem, vergunning verleend, Stationsplein 2011LK Haarlem, 0392-2025-0055093, voorlichtingsactiviteiten namens de Nederlandse Hartstichting, op 22-05-2025 09:00 t/m 12:00, verzonden 25-04-2025</meta:user-defined>
    <meta:user-defined meta:name="DCTERMS.W3CDTF/DCTERMS.available">2025-04-29</meta:user-defined>
    <meta:user-defined meta:name="DCTERMS.W3CDTF/OVERHEIDop.jaargang">2025</meta:user-defined>
    <meta:user-defined meta:name="OVERHEIDop.publicationIssue">186110</meta:user-defined>
    <meta:user-defined meta:name="OVERHEIDop.GmbID/DC.identifier">gmb-2025-186110</meta:user-defined>
    <meta:user-defined meta:name="OVERHEIDop.versieInformatie"/>
  </office:meta>
</office:document-meta>
</file>