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artikel 35 Alcoholwet tijdens het ‘’ Vrijheidsfeest ‘’ op 5 mei 2025 aan Dorpstraat 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31682,Dorpstraat 7, ontheffing artikel 35 Alcoholwet tijdens het ‘’ Vrijheidsfeest ‘’ op 5 mei 2025.(verzonden 24-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610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0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0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31682</meta:user-defined>
    <dc:language>nl</dc:language>
    <meta:user-defined meta:name="OVERHEIDop.locatietype/OVERHEIDop.gebiedsmarkering">Adres</meta:user-defined>
    <meta:user-defined meta:name="DC.title">Ontheffing van artikel 35 Alcoholwet tijdens het ‘’ Vrijheidsfeest ‘’ op 5 mei 2025 aan Dorpstraat 7 te Ouderkerk aan de Amstel</meta:user-defined>
    <meta:user-defined meta:name="DCTERMS.W3CDTF/DCTERMS.available">2025-04-30</meta:user-defined>
    <meta:user-defined meta:name="DCTERMS.W3CDTF/OVERHEIDop.jaargang">2025</meta:user-defined>
    <meta:user-defined meta:name="OVERHEIDop.publicationIssue">186109</meta:user-defined>
    <meta:user-defined meta:name="OVERHEIDop.GmbID/DC.identifier">gmb-2025-186109</meta:user-defined>
    <meta:user-defined meta:name="OVERHEIDop.versieInformatie"/>
  </office:meta>
</office:document-meta>
</file>