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124-2 105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realiseren van een dakuitbouw achter de schijnkap met dakterras aan de achtergevel</text:p>
            <text:p text:style-name="common-al">Besluit: verleend</text:p>
            <text:p text:style-name="common-al">Besluit verzonden op: 24-04-2025</text:p>
            <text:p text:style-name="common-al">Zaakadres: Woestduinstraat 124-2 1059SX Amsterdam</text:p>
            <text:p text:style-name="common-al">Zaaknummer: Z2024-032253</text:p>
            <text:p text:style-name="common-al">DSO-nummer: 2024101401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2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53</meta:user-defined>
    <meta:user-defined meta:name="DCTERMS.abstract">vergroten van de woning door het realiseren van een dakuitbouw achter de schijnkap met dakterra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124-2 1059SX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05</meta:user-defined>
    <meta:user-defined meta:name="OVERHEIDop.GmbID/DC.identifier">gmb-2025-186105</meta:user-defined>
    <meta:user-defined meta:name="OVERHEIDop.versieInformatie"/>
  </office:meta>
</office:document-meta>
</file>