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is een melding ontvangen waarvoor geen vergunningsplicht geldt voor de locatie  Maastrichterweg Bingelrade. De melding is geregistreerd onder zaaknummer Z2025-00005180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10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0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18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04</meta:user-defined>
    <meta:user-defined meta:name="OVERHEIDop.GmbID/DC.identifier">gmb-2025-186104</meta:user-defined>
    <meta:user-defined meta:name="OVERHEIDop.versieInformatie"/>
  </office:meta>
</office:document-meta>
</file>