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lbrandswaard,</text:p>
            <text:p text:style-name="al">Kenmerk: 2025-029252</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ijvelandsekade gelegen is in de bebouwde kom van Poortugaal;</text:p>
              </text:list-item>
              <text:list-item text:style-override="id1-3-2-2-1-7-2">
                <text:number>•</text:number>
                <text:p text:style-name="al">achter de Kijvelandsekade het terrein van Antes ligt;</text:p>
              </text:list-item>
              <text:list-item text:style-override="id1-3-2-2-1-7-3">
                <text:number>•</text:number>
                <text:p text:style-name="al">er door Fivoor/Antes bouwwerkzaamheden worden uitgevoerd;</text:p>
              </text:list-item>
              <text:list-item text:style-override="id1-3-2-2-1-7-4">
                <text:number>•</text:number>
                <text:p text:style-name="al">naar verwachting de werkzaamheden in 2026 afgerond zijn;</text:p>
              </text:list-item>
              <text:list-item text:style-override="id1-3-2-2-1-7-5">
                <text:number>•</text:number>
                <text:p text:style-name="al">de hoofdroute van en naar het Antes-terrein via de Albrandswaardsedijk loopt;</text:p>
              </text:list-item>
              <text:list-item text:style-override="id1-3-2-2-1-7-6">
                <text:number>•</text:number>
                <text:p text:style-name="al">het terrein van Antes ook via de Kijvelandsekade te bereiken is;</text:p>
              </text:list-item>
              <text:list-item text:style-override="id1-3-2-2-1-7-7">
                <text:number>•</text:number>
                <text:p text:style-name="al">het bouwverkeer geacht wordt via de Albrandswaardsedijk te rijden;</text:p>
              </text:list-item>
              <text:list-item text:style-override="id1-3-2-2-1-7-8">
                <text:number>•</text:number>
                <text:p text:style-name="al">ondanks heldere bewegwijzering en onderlinge afspraken de route via de Kijvelandsekade gebruikt wordt;</text:p>
              </text:list-item>
              <text:list-item text:style-override="id1-3-2-2-1-7-9">
                <text:number>•</text:number>
                <text:p text:style-name="al">de route via de Kijvelandsekade voor (trillings)overlast zorgt bij de direct aanwonenden van de Albrandswaardsedijk tussen de Kijvelandsekade en Schroeder van der Kolklaan;</text:p>
              </text:list-item>
              <text:list-item text:style-override="id1-3-2-2-1-7-10">
                <text:number>•</text:number>
                <text:p text:style-name="al">het, gelet op de leefbaarheid van de aanwonenden, het wenselijk is om een geslotenverklaring voor vrachtauto’s op de Kijvelandsekade in te stellen;</text:p>
              </text:list-item>
              <text:list-item text:style-override="id1-3-2-2-1-7-11">
                <text:number>•</text:number>
                <text:p text:style-name="al">hiermee de bereikbaarheid van de percelen aan de Albrandswaardsedijk gewaarborgd blijft, terwijl het (bouw)vrachtverkeer ook via de juiste route gestuurd wordt;</text:p>
              </text:list-item>
              <text:list-item text:style-override="id1-3-2-2-1-7-12">
                <text:number>•</text:number>
                <text:p text:style-name="al">in de nabije toekomst het woningbouwproject Hof van Poortugaal ontwikkeld wordt, waarbij in de bestemmingsplanprocedure naar een structurele oplossing voor verkeersoverlast op de Albrandswaardsedijk wordt gezocht;</text:p>
              </text:list-item>
              <text:list-item text:style-override="id1-3-2-2-1-7-13">
                <text:number>•</text:number>
                <text:p text:style-name="al">deze maatregel daarom van tijdelijke aard is, maar minstens van kracht blijft tot afronding van de werkzaamheden;</text:p>
              </text:list-item>
              <text:list-item text:style-override="id1-3-2-2-1-7-14">
                <text:number>•</text:number>
                <text:p text:style-name="al">het college van burgemeester en wethouders, overeenkomstig artikel 18, lid 1 onder d van de WVW 1994, het bevoegd gezag is voor het nemen van dit verkeersbesluit;</text:p>
              </text:list-item>
              <text:list-item text:style-override="id1-3-2-2-1-7-15">
                <text:number>•</text:number>
                <text:p text:style-name="al">overeenkomstig artikel 24 van het BABW overleg is gevoerd met (de gemachtigde van) de korpschef van de politie en dat positief is geadviseerd;</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tussenkopcur">B E S L U I T E N:</text:p>
            <text:p text:style-name="common-al"/>
            <text:p text:style-name="common-al">1. het instellen van een geslotenverklaring voor vrachtauto’s op de Kijvelandsekade, tussen de Albrandswaardsedijk nabij huisnummer 70 en 74b, door het plaatsen van bord C07 van bijlage 1 van het RVV 1990 op de Kijvelandsekade, nabij de Albrandswaardsedijk huisnummer 70 en 74b;</text:p>
            <text:p text:style-name="common-al">2. de verkeersborden te plaatsen zoals aangegeven op de bij dit besluit behorende situatietekening;</text:p>
            <text:p text:style-name="common-al">3. deze maatregel in te laten gaan vanaf het moment dat de bebording geplaatst is en de fysieke maatregel getroffen is;</text:p>
            <text:p text:style-name="common-al">4. dit besluit op de voor de gemeente gebruikelijke wijze bekend te maken.</text:p>
            <text:p text:style-name="common-al"/>
            <text:p text:style-name="common-al"/>
            <text:p text:style-name="tussenkopcur">Bezwaa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
            <text:p text:style-name="common-al">De belanghebbende die een bezwaarschrift indient, moet een (rechts)persoon zijn. Het bezwaarschrift moet ondertekend zijn en in ieder geval het volgende bevatten:</text:p>
            <text:p text:style-name="common-al">a. naam en het adres van de indiener;</text:p>
            <text:p text:style-name="common-al">b. de datum;</text:p>
            <text:p text:style-name="common-al">c. een omschrijving van het besluit waartegen het bezwaar is gericht;</text:p>
            <text:p text:style-name="common-al">d. de gronden van het bezwaar.</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p text:style-name="tussenkopcur">Ter inzage</text:p>
            <text:p text:style-name="common-al">Dit besluit ligt gedurende de termijn van zes weken na de dag van openbare kennisgeving ter inzage bij de afdeling Publieksservice. U kunt dit besluit inzien gedurende de openingstijden.</text:p>
            <text:p text:style-name="last-al"/>
            <text:p text:style-name="tekst_bottom"/>
          </text:section>
        </text:section>
        <text:section text:name="regeling-sluiting_id1-3-2-3" text:style-name="regeling-sluiting">
          <text:section text:name="ondertekening_id1-3-2-3-1">
            <text:p><text:span text:style-name="functie">Aldus besloten te Albrandswaard, 31 maart 2025</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ing. M. Krijgsman</text:span></text:p>
            <text:p><text:span text:style-name="functie">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61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verbod voor vrachtauto's - Kijvelandseka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5-05-01</meta:user-defined>
    <meta:user-defined meta:name="OVERHEIDop.externeBijlage">Situatietekening|exb-2025-15980</meta:user-defined>
    <meta:user-defined meta:name="DCTERMS.W3CDTF/OVERHEIDop.jaargang">2025</meta:user-defined>
    <meta:user-defined meta:name="OVERHEIDop.publicationIssue">186103</meta:user-defined>
    <meta:user-defined meta:name="OVERHEIDop.GmbID/DC.identifier">gmb-2025-186103</meta:user-defined>
    <meta:user-defined meta:name="OVERHEIDop.versieInformatie"/>
  </office:meta>
</office:document-meta>
</file>