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Kloosterzande, Hof te Zandeplein 20 kadastraal bekend als HTN01 H 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arage aanbouwen aan woning en een oprit aanleggen aan Kloosterzande, Hof te Zandeplein 20 kadastraal bekend als HTN01 H 3698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garage aanbouwen aan woning en een oprit aanleggen </text:p>
            <text:p text:style-name="common-al">Adres				: Kloosterzande, Hof te Zandeplein 20 kadastraal bekend als HTN01 H 3698</text:p>
            <text:p text:style-name="common-al">Zaaknummer	: 0677823322</text:p>
            <text:p text:style-name="common-al">Verzenddatum	: 25-04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61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322</meta:user-defined>
    <meta:user-defined meta:name="DCTERMS.abstract">Toestemming voor een garage aanbouwen aan woning en een oprit aanleggen aan Kloosterzande, Hof te Zandeplein 20 kadastraal bekend als HTN01 H 3698</meta:user-defined>
    <dc:language>nl</dc:language>
    <meta:user-defined meta:name="OVERHEIDop.locatietype/OVERHEIDop.gebiedsmarkering">Vlak</meta:user-defined>
    <meta:user-defined meta:name="DC.title">Vergunningsvrij, Kloosterzande, Hof te Zandeplein 20 kadastraal bekend als HTN01 H 369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02</meta:user-defined>
    <meta:user-defined meta:name="OVERHEIDop.GmbID/DC.identifier">gmb-2025-186102</meta:user-defined>
    <meta:user-defined meta:name="OVERHEIDop.versieInformatie"/>
  </office:meta>
</office:document-meta>
</file>