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straat en de Eyso de Wendtstraat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, Voorstraat en de Eyso de Wendtstraat, het organiseren van Koningsmarkt Kollum 2025 op 26 april 2025 van 9.00 uur tot 17.00 uur (besluit is verzonden op 14 januari 2025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61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82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Voorstraat en de Eyso de Wendtstraat te Kollu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610</meta:user-defined>
    <meta:user-defined meta:name="OVERHEIDop.GmbID/DC.identifier">gmb-2025-18610</meta:user-defined>
    <meta:user-defined meta:name="OVERHEIDop.versieInformatie"/>
  </office:meta>
</office:document-meta>
</file>