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Klein Lokaal Lentemarkt op zaterdag 10 mei 2025 aan de Holkerstraat 30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tweede lid van de Algemene Plaatselijke Verordening Nijkerk 2021 is op 22 april 2025 toestemming verleend (met kenmerk 1890972) voor het organiseren van een Klein Lokaal Lentemarkt op zaterdag 10 mei 2025 op het parkeerterrein bij het zusterhuis, Holkerstraat 30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1890972</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De burgemeester van Nijkerk,</text:span>
            <text:span text:style-name="datum"/>
          </text:p>
          </text:section>
          <text:section text:name="ondertekening_id1-3-2-2-2">
            <text:p><text:span text:style-name="functie">Mevrouw T.T.E. de Jonge-Ruitenb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86097</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097</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097</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1890972</meta:user-defined>
    <dc:language>nl</dc:language>
    <meta:user-defined meta:name="OVERHEIDop.locatietype/OVERHEIDop.gebiedsmarkering">Adres</meta:user-defined>
    <meta:user-defined meta:name="DC.title">Toestemming voor het organiseren van een Klein Lokaal Lentemarkt op zaterdag 10 mei 2025 aan de Holkerstraat 30 te Nijkerk</meta:user-defined>
    <meta:user-defined meta:name="DCTERMS.W3CDTF/DCTERMS.available">2025-04-29</meta:user-defined>
    <meta:user-defined meta:name="DCTERMS.W3CDTF/OVERHEIDop.jaargang">2025</meta:user-defined>
    <meta:user-defined meta:name="OVERHEIDop.publicationIssue">186097</meta:user-defined>
    <meta:user-defined meta:name="OVERHEIDop.GmbID/DC.identifier">gmb-2025-186097</meta:user-defined>
    <meta:user-defined meta:name="OVERHEIDop.versieInformatie"/>
  </office:meta>
</office:document-meta>
</file>