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, Oranjelaan 6, 2264 CW Leidschendam - kenmerk 2160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5-04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609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0419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, Oranjelaan 6, 2264 CW Leidschendam - kenmerk 2160419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95</meta:user-defined>
    <meta:user-defined meta:name="OVERHEIDop.GmbID/DC.identifier">gmb-2025-186095</meta:user-defined>
    <meta:user-defined meta:name="OVERHEIDop.versieInformatie"/>
  </office:meta>
</office:document-meta>
</file>