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Wielerronde Hoevelaken op 28 juni 2025 in en rond het van Aalstplein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8 april 2025 een evenementenvergunning (met kenmerk 1882612) verleend voor het organiseren van de Wielerronde Hoevelaken op 28 juni 2025 in en rond het van Aalstplein in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De burgemeester van Nijkerk,</text:span>
            <text:span text:style-name="datum"/>
          </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609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9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9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organiseren van de Wielerronde Hoevelaken op 28 juni 2025 in en rond het van Aalstplein te Hoevelaken</meta:user-defined>
    <meta:user-defined meta:name="DCTERMS.W3CDTF/DCTERMS.available">2025-04-29</meta:user-defined>
    <meta:user-defined meta:name="DCTERMS.W3CDTF/OVERHEIDop.jaargang">2025</meta:user-defined>
    <meta:user-defined meta:name="OVERHEIDop.publicationIssue">186093</meta:user-defined>
    <meta:user-defined meta:name="OVERHEIDop.GmbID/DC.identifier">gmb-2025-186093</meta:user-defined>
    <meta:user-defined meta:name="OVERHEIDop.versieInformatie"/>
  </office:meta>
</office:document-meta>
</file>