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Palfreniersweg 17 (parkeerplaats Mallejan) in Sassenheim, Z2025-00001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5 april 2025</text:p>
            <text:p text:style-name="common-al">Einddatum tot en met: 25 juli 2025</text:p>
            <text:p text:style-name="common-al">
            <text:span text:style-name="nadrukcur">Datum besluit: </text:span>25 april 2025</text:p>
            <text:p text:style-name="common-al">
            <text:span text:style-name="nadrukcur">Uiterlijke reactiedatum: </text:span>6 juni 2025</text:p>
            <text:p text:style-name="common-al">Kenmerk besluit: Z2025-0000122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609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2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Palfreniersweg 17 (parkeerplaats Mallejan) in Sassenheim, Z2025-0000122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92</meta:user-defined>
    <meta:user-defined meta:name="OVERHEIDop.GmbID/DC.identifier">gmb-2025-186092</meta:user-defined>
    <meta:user-defined meta:name="OVERHEIDop.versieInformatie"/>
  </office:meta>
</office:document-meta>
</file>