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en herplanten van een bos t.b.v. Boeldershoek 1, Verzoeklocatie 2025042400113, Boeldershoek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4 april 2025 hebben wij een aanvraag ontvangen voor het kappen en herplanten van een bos t.b.v. Boeldershoek 1 op de locatie Verzoeklocatie 2025042400113, Boeldershoek 1. De aanvraag is geregistreerd onder zaaknummer 0153Z20250425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08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5000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en herplanten van een bos t.b.v. Boeldershoek 1, Verzoeklocatie 2025042400113, Boeldershoek 1</meta:user-defined>
    <meta:user-defined meta:name="DCTERMS.W3CDTF/DCTERMS.available">2025-05-07</meta:user-defined>
    <meta:user-defined meta:name="DCTERMS.W3CDTF/OVERHEIDop.jaargang">2025</meta:user-defined>
    <meta:user-defined meta:name="OVERHEIDop.publicationIssue">186089</meta:user-defined>
    <meta:user-defined meta:name="OVERHEIDop.GmbID/DC.identifier">gmb-2025-186089</meta:user-defined>
    <meta:user-defined meta:name="OVERHEIDop.versieInformatie"/>
  </office:meta>
</office:document-meta>
</file>