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TS Triathlon Ouderkerk” op 30 augustus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2311, Aan de Wind Ouderkerkerplas, het aanvragen van een evenementenvergunning voor “DTS Triathlon Ouderkerk” op 30 augustus 2025. (ontvangen 18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2311</meta:user-defined>
    <dc:language>nl</dc:language>
    <meta:user-defined meta:name="OVERHEIDop.locatietype/OVERHEIDop.gebiedsmarkering">Weg</meta:user-defined>
    <meta:user-defined meta:name="DC.title">Aanvraag vergunning voor “DTS Triathlon Ouderkerk” op 30 augustus 2025 aan Aan de Wind Ouderkerkerplas te Ouderkerk aan de Am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087</meta:user-defined>
    <meta:user-defined meta:name="OVERHEIDop.GmbID/DC.identifier">gmb-2025-186087</meta:user-defined>
    <meta:user-defined meta:name="OVERHEIDop.versieInformatie"/>
  </office:meta>
</office:document-meta>
</file>