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bertustunnel aan de Waalsdorp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Hubertustunnel door het aanbrengen van hittebestendige bekleding en tunnelventilatie</text:p>
            <text:p text:style-name="common-al"/>
            <text:p text:style-name="common-al">Ons kenmerk: VTH2025-26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bertustunnel aan de Waalsdorper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0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35</meta:user-defined>
    <meta:user-defined meta:name="DCTERMS.abstract">het renoveren van de Hubertustunnel door het aanbrengen van hittebestendige bekleding en tunnelventilatie</meta:user-defined>
    <dc:language>nl</dc:language>
    <meta:user-defined meta:name="OVERHEIDop.locatietype/OVERHEIDop.gebiedsmarkering">Vlak</meta:user-defined>
    <meta:user-defined meta:name="DC.title">Omgevingsvergunning - Aangevraagd, Hubertustunnel aan de Waalsdorperwe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85</meta:user-defined>
    <meta:user-defined meta:name="OVERHEIDop.GmbID/DC.identifier">gmb-2025-186085</meta:user-defined>
    <meta:user-defined meta:name="OVERHEIDop.versieInformatie"/>
  </office:meta>
</office:document-meta>
</file>