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maandag 16 juni 2025 tot en met vrijdag 27 juni 2025 op diverse locaties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2 april 2025 2025 een ontheffing (met kenmerk 1910579) verleend voor het plaatsen van reclameborden van maandag 16 juni 2025 tot en met vrijdag 27 juni 2025 op diverse locaties in Hoevelaken ter gelegenheid van de Wielerronde va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057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0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0579</meta:user-defined>
    <dc:language>nl</dc:language>
    <meta:user-defined meta:name="OVERHEIDop.locatietype/OVERHEIDop.gebiedsmarkering">Woonplaats</meta:user-defined>
    <meta:user-defined meta:name="DC.title">Ontheffing voor het plaatsen van reclameborden van maandag 16 juni 2025 tot en met vrijdag 27 juni 2025 op diverse locaties te Hoevelaken</meta:user-defined>
    <meta:user-defined meta:name="DCTERMS.W3CDTF/DCTERMS.available">2025-04-29</meta:user-defined>
    <meta:user-defined meta:name="DCTERMS.W3CDTF/OVERHEIDop.jaargang">2025</meta:user-defined>
    <meta:user-defined meta:name="OVERHEIDop.publicationIssue">186082</meta:user-defined>
    <meta:user-defined meta:name="OVERHEIDop.GmbID/DC.identifier">gmb-2025-186082</meta:user-defined>
    <meta:user-defined meta:name="OVERHEIDop.versieInformatie"/>
  </office:meta>
</office:document-meta>
</file>