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acaciaboom in de achtertuin , Nieuwstraat 57, 5126 C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acaciaboom met herplantplicht <text:span text:style-name="nadrukcur">(uitgestelde inwerkingtreding 4 weken) </text:span>op het adres Nieuwstraat 57, 5126 CB Gilze. Verzenddatum besluit 25-04-2025 (11067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0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6722</meta:user-defined>
    <dc:language>nl</dc:language>
    <meta:user-defined meta:name="OVERHEIDop.locatietype/OVERHEIDop.gebiedsmarkering">Punt</meta:user-defined>
    <meta:user-defined meta:name="DC.title">Besluit omgevingsvergunning is verleend, het kappen van een acaciaboom in de achtertuin , Nieuwstraat 57, 5126 CB Gilz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9</meta:user-defined>
    <meta:user-defined meta:name="OVERHEIDop.GmbID/DC.identifier">gmb-2025-186079</meta:user-defined>
    <meta:user-defined meta:name="OVERHEIDop.versieInformatie"/>
  </office:meta>
</office:document-meta>
</file>