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rijheidsfeest ‘’ op 5 mei 2025 aan Dorpstraat ter hoogte van het bordes van het gemeentehui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6788, Dorpstraat ter hoogte van het bordes van het gemeentehuis, evenementenvergunning voor het ‘’Vrijheidsfeest ‘’ op 5 mei 2025. (verzonden 2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0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26788</meta:user-defined>
    <dc:language>nl</dc:language>
    <meta:user-defined meta:name="OVERHEIDop.locatietype/OVERHEIDop.gebiedsmarkering">Weg</meta:user-defined>
    <meta:user-defined meta:name="DC.title">Toestemming voor het ‘’Vrijheidsfeest ‘’ op 5 mei 2025 aan Dorpstraat ter hoogte van het bordes van het gemeentehuis te Ouderkerk aan de Amstel</meta:user-defined>
    <meta:user-defined meta:name="DCTERMS.W3CDTF/DCTERMS.available">2025-04-30</meta:user-defined>
    <meta:user-defined meta:name="DCTERMS.W3CDTF/OVERHEIDop.jaargang">2025</meta:user-defined>
    <meta:user-defined meta:name="OVERHEIDop.publicationIssue">186078</meta:user-defined>
    <meta:user-defined meta:name="OVERHEIDop.GmbID/DC.identifier">gmb-2025-186078</meta:user-defined>
    <meta:user-defined meta:name="OVERHEIDop.versieInformatie"/>
  </office:meta>
</office:document-meta>
</file>