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Nederhoven 1 1083A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legaliseren van het gebruik van het gebouw ten behoeve van opslag, het plaatsen van een lift en het aanbrengen van gevelreclame</text:p>
            <text:p text:style-name="common-al">Besluit: verleend</text:p>
            <text:p text:style-name="common-al">Besluit verzonden op: 24-04-2025</text:p>
            <text:p text:style-name="common-al">Zaakadres: Nederhoven 1 1083AM Amsterdam</text:p>
            <text:p text:style-name="common-al">Zaaknummer: Z2024-037414</text:p>
            <text:p text:style-name="common-al">DSO-nummer: 202411150067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4-037414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4-04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6076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076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076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37414</meta:user-defined>
    <meta:user-defined meta:name="DCTERMS.abstract">legaliseren van het gebruik van het gebouw ten behoeve van opslag, het plaatsen van een lift en het aanbrengen van gevelreclam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Nederhoven 1 1083AM Amsterdam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6076</meta:user-defined>
    <meta:user-defined meta:name="OVERHEIDop.GmbID/DC.identifier">gmb-2025-186076</meta:user-defined>
    <meta:user-defined meta:name="OVERHEIDop.versieInformatie"/>
  </office:meta>
</office:document-meta>
</file>