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van een aanvraag omgevingsvergunning, Vleutstraat 6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pril 2025 besloten tot het buiten behandeling stellen van een aanvraag omgevingsvergunning. Het besluit gaat over:</text:p>
            <text:p text:style-name="common-al">
            <text:span text:style-name="nadrukvet">omschrijving:</text:span>
          </text:p>
            <text:p text:style-name="common-al">het slopen van verouderde stallen/bijgebouwen</text:p>
            <text:p text:style-name="common-al">
            <text:span text:style-name="nadrukvet">Locatie:</text:span>
          </text:p>
            <text:p text:style-name="common-al">Vleutstraat 6, 5681PA Best</text:p>
            <text:p text:style-name="common-al">
            <text:span text:style-name="nadrukvet">Dossiernummer:</text:span>
          </text:p>
            <text:p text:style-name="common-al">Z2025-0000022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april 2025 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0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29</meta:user-defined>
    <meta:user-defined meta:name="DCTERMS.abstract">een besluit; Vleutstraat 6, 5681PA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buiten behandeling stellen van een aanvraag omgevingsvergunning, Vleutstraat 6, 5681PA Bes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74</meta:user-defined>
    <meta:user-defined meta:name="OVERHEIDop.GmbID/DC.identifier">gmb-2025-186074</meta:user-defined>
    <meta:user-defined meta:name="OVERHEIDop.versieInformatie"/>
  </office:meta>
</office:document-meta>
</file>