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ouden van een bevrijdingsmarkt op evenemententerrein den Berghplein en gedeelte Banningstraat op maandag 5 mei 2025 te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vrijdingsmarkt Soesterberg</text:span>
          </text:p>
            <text:p text:style-name="common-al">De burgemeester van Soest maakt bekend dat hij op 18 april 2025 (Verzonden op 22 april 2025) op grond van artikel 2:25 van de Algemene Plaatselijke Verordening Soest (APV) vergunning heeft verleend voor het organiseren en houden van een bevrijdingsmarkt op evenemententerrein den Berghplein en gedeelte Banningstraat in Soesterberg op maandag 5 mei 2025 van 09:00 uur tot 16:00 uur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 schriftelijk bezwaar maken bij de Burgemeester of Burgemeester en Wethouders van Soest.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8607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7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7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10069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en houden van een bevrijdingsmarkt op evenemententerrein den Berghplein en gedeelte Banningstraat op maandag 5 mei 2025 te Soesterberg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6072</meta:user-defined>
    <meta:user-defined meta:name="OVERHEIDop.GmbID/DC.identifier">gmb-2025-186072</meta:user-defined>
    <meta:user-defined meta:name="OVERHEIDop.versieInformatie"/>
  </office:meta>
</office:document-meta>
</file>