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ussen Cattenhagestraat 49 en 5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5 besloten om de beslistermijn voor de aanvraag met zaaknummer Z2025-00000359 voor het nieuw bouwen van een woning op locatie tussen Cattenhagestraat 49 en 51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607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7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7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59</meta:user-defined>
    <meta:user-defined meta:name="DCTERMS.abstract">Betreft: Beschikking verlenging beslistermijn op locatie tussen Cattenhagestraat 49 en 51 in Naarden</meta:user-defined>
    <dc:language>nl</dc:language>
    <meta:user-defined meta:name="OVERHEIDop.locatietype/OVERHEIDop.gebiedsmarkering">Vlak</meta:user-defined>
    <meta:user-defined meta:name="DC.title">Verlengingsbesluit omgevingsvergunning tussen Cattenhagestraat 49 en 51 in Naard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070</meta:user-defined>
    <meta:user-defined meta:name="OVERHEIDop.GmbID/DC.identifier">gmb-2025-186070</meta:user-defined>
    <meta:user-defined meta:name="OVERHEIDop.versieInformatie"/>
  </office:meta>
</office:document-meta>
</file>