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en aanvraag extra huisnummer op het perceel Stadsring 175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en aanvraag extra huisnummer op het perceel Stadsring 175, 3817 BA Amersfoort</text:span>
          </text:p>
            <text:p text:style-name="common-al">De Gemeente Amersfoort heeft op 23-04-2025 een aanvraag voor een omgevingsvergunning ontvangen voor het wijzigen van de voorgevel en aanvraag extra huisnummer op het perceel Stadsring 175, 3817 BA Amersfoort, met kenmerk CLZ-000243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29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en aanvraag extra huisnummer op het perceel Stadsring 175, 3817 BA Amersfoo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67</meta:user-defined>
    <meta:user-defined meta:name="OVERHEIDop.GmbID/DC.identifier">gmb-2025-186067</meta:user-defined>
    <meta:user-defined meta:name="OVERHEIDop.versieInformatie"/>
  </office:meta>
</office:document-meta>
</file>