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en ecotoilet van 8 mei tot en met 6 juni 2025 voor onderhoud aan woningen aan Scholekster op het parkeerterrein n.b. huisnummer 2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42147. Scholekster parkeerterrein n.b. huisnummer 2, h plaatsen van een schaftkeet en ecotoilet van 8 mei t/m 6 juni 2025 voor onderhoud woningen. (ontvangen 17-04-2025), (verzonden 24-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606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6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6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42147</meta:user-defined>
    <dc:language>nl</dc:language>
    <meta:user-defined meta:name="OVERHEIDop.locatietype/OVERHEIDop.gebiedsmarkering">Weg</meta:user-defined>
    <meta:user-defined meta:name="DC.title">Toestemming voor het plaatsen van een schaftkeet en ecotoilet van 8 mei tot en met 6 juni 2025 voor onderhoud aan woningen aan Scholekster op het parkeerterrein n.b. huisnummer 2 te Ouderkerk aan de Amstel</meta:user-defined>
    <meta:user-defined meta:name="DCTERMS.W3CDTF/DCTERMS.available">2025-04-30</meta:user-defined>
    <meta:user-defined meta:name="DCTERMS.W3CDTF/OVERHEIDop.jaargang">2025</meta:user-defined>
    <meta:user-defined meta:name="OVERHEIDop.publicationIssue">186065</meta:user-defined>
    <meta:user-defined meta:name="OVERHEIDop.GmbID/DC.identifier">gmb-2025-186065</meta:user-defined>
    <meta:user-defined meta:name="OVERHEIDop.versieInformatie"/>
  </office:meta>
</office:document-meta>
</file>