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Binnenrotte, Rotterdam </text:p>
            <text:p text:style-name="common-al">Postcode: n.v.t.</text:p>
            <text:p text:style-name="common-al">Datum besluit: 24 april 2025</text:p>
            <text:p text:style-name="common-al">Periode: 6 mei 2025 t/m 16 mei 2025</text:p>
            <text:p text:style-name="common-al">Zaaknummer: 265061-2025</text:p>
            <text:p text:style-name="common-al">Status: verleend</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06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6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6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Inname Openbare Grond</meta:user-defined>
    <meta:user-defined meta:name="DCTERMS.W3CDTF/DCTERMS.available">2025-04-29</meta:user-defined>
    <meta:user-defined meta:name="DCTERMS.W3CDTF/OVERHEIDop.jaargang">2025</meta:user-defined>
    <meta:user-defined meta:name="OVERHEIDop.publicationIssue">186063</meta:user-defined>
    <meta:user-defined meta:name="OVERHEIDop.GmbID/DC.identifier">gmb-2025-186063</meta:user-defined>
    <meta:user-defined meta:name="OVERHEIDop.versieInformatie"/>
  </office:meta>
</office:document-meta>
</file>